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letter-spacing="0.0138in"/>
    </style:style>
    <style:style style:name="T15" style:parent-style-name="Domyślnaczcionkaakapitu" style:family="text">
      <style:text-properties fo:letter-spacing="0.0138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fo:letter-spacing="0.0138in"/>
    </style:style>
    <style:style style:name="T19" style:parent-style-name="Domyślnaczcionkaakapitu" style:family="text">
      <style:text-properties fo:letter-spacing="0.0138in"/>
    </style:style>
    <style:style style:name="T20" style:parent-style-name="Domyślnaczcionkaakapitu" style:family="text">
      <style:text-properties fo:letter-spacing="0.0138in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8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line-height="150%"/>
      <style:text-properties style:font-weight-complex="bold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weight-complex="bold" fo:font-size="8pt" style:font-size-asian="8pt" style:font-size-complex="8pt"/>
    </style:style>
    <style:style style:name="T43" style:parent-style-name="Domyślnaczcionkaakapitu" style:family="text">
      <style:text-properties style:font-weight-complex="bold" fo:font-size="8pt" style:font-size-asian="8pt" style:font-size-complex="8pt"/>
    </style:style>
    <style:style style:name="T44" style:parent-style-name="Domyślnaczcionkaakapitu" style:family="text">
      <style:text-properties style:font-weight-complex="bold" fo:font-size="8pt" style:font-size-asian="8pt" style:font-size-complex="8pt"/>
    </style:style>
    <style:style style:name="T45" style:parent-style-name="Domyślnaczcionkaakapitu" style:family="text">
      <style:text-properties style:font-weight-complex="bold" fo:font-size="8pt" style:font-size-asian="8pt" style:font-size-complex="8pt"/>
    </style:style>
    <style:style style:name="T46" style:parent-style-name="Domyślnaczcionkaakapitu" style:family="text">
      <style:text-properties style:font-weight-complex="bold" fo:font-size="8pt" style:font-size-asian="8pt" style:font-size-complex="8pt"/>
    </style:style>
    <style:style style:name="T47" style:parent-style-name="Domyślnaczcionkaakapitu" style:family="text">
      <style:text-properties style:font-weight-complex="bold" fo:font-size="8pt" style:font-size-asian="8pt" style:font-size-complex="8pt"/>
    </style:style>
    <style:style style:name="T48" style:parent-style-name="Domyślnaczcionkaakapitu" style:family="text">
      <style:text-properties style:font-weight-complex="bold" fo:font-size="8pt" style:font-size-asian="8pt" style:font-size-complex="8pt"/>
    </style:style>
    <style:style style:name="T49" style:parent-style-name="Domyślnaczcionkaakapitu" style:family="text">
      <style:text-properties style:font-weight-complex="bold" fo:font-size="8pt" style:font-size-asian="8pt" style:font-size-complex="8pt"/>
    </style:style>
    <style:style style:name="T50" style:parent-style-name="Domyślnaczcionkaakapitu" style:family="text">
      <style:text-properties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52" style:parent-style-name="Domyślnaczcionkaakapitu" style:family="text">
      <style:text-properties style:font-weight-complex="bold" fo:font-size="8pt" style:font-size-asian="8pt" style:font-size-complex="8pt"/>
    </style:style>
  </office:automatic-styles>
  <office:body>
    <office:text text:use-soft-page-breaks="true">
      <text:p text:style-name="P1">Pakosław, dn. .......................................</text:p>
      <text:p text:style-name="P2"/>
      <text:p text:style-name="P3">......................................................……......... <text:s text:c="31"/></text:p>
      <text:p text:style-name="P4">imię i nazwisko uczestnika<text:s/>Programu <text:s/>lub jego opiekuna prawnego<text:line-break/></text:p>
      <text:p text:style-name="P5">...............................................……................ <text:s text:c="31"/></text:p>
      <text:p text:style-name="P6">PESEL uczestnika Programu lub jego opiekuna prawnego</text:p>
      <text:p text:style-name="Normalny"/>
      <text:p text:style-name="Normalny">....................................................…….........…</text:p>
      <text:p text:style-name="P7">adres zamieszkania uczestnika Programu lub jego opiekuna prawnego</text:p>
      <text:p text:style-name="P8"/>
      <text:p text:style-name="P9"/>
      <text:p text:style-name="P10">OŚWIADCZENIE O WYBORZE ASYSTENTA</text:p>
      <text:p text:style-name="P11"/>
      <text:p text:style-name="P12"/>
      <text:p text:style-name="P13"><text:span text:style-name="T14">☐</text:span><text:span text:style-name="T15"><text:s/>Proszę aby usługi asystencji osobistej osoby niepełnosprawnej w ramach Programu<text:s/></text:span><text:span text:style-name="T16">„Asystent osobisty osoby z <text:s/>niepełnosprawnością” dla Jednostek Samorząd</text:span><text:span text:style-name="T17">u Terytorialnego – edycja 2025 realizowanego <text:s/>w ramach Funduszu Solidarnościowego, <text:s text:c="23"/></text:span><text:span text:style-name="T18">w roku 2025 były świadczone przez: …………………………………………………………………………………………</text:span><text:span text:style-name="T19">..</text:span><text:span text:style-name="T20"><text:line-break/></text:span><text:span text:style-name="T21">imię i nazwisko, adres zamieszkania osoby wskazanej przez uczestnika Programu<text:s/></text:span><text:span text:style-name="T22">lub jego opiekuna prawnego, która <text:s/>ma świadczyć usługę asystenta</text:span></text:p>
      <text:p text:style-name="P23"/>
      <text:p text:style-name="P24">Wskazana osoba:</text:p>
      <text:p text:style-name="P25"><text:s/>☐ <text:s text:c="2"/>nie jest członkiem mojej rodziny (wstępnym, zstępnym, małżonkiem, rodzeństwem, teściem, teściową, macochą, ojczymem), moim opiekunem prawnym oraz osobą pozostającą we<text:s/>wspólnym pożyciu, a także osobą pozostającą w stosunku przysposobienia <text:s/>(z uczestnikiem Programu),</text:p>
      <text:p text:style-name="P26">☐<text:s/>posiada dokument potwierdzający uzyskanie kwalifikacji w następujących zawodach <text:s text:c="24"/>i specjalnościach: asystent osoby niepełnosprawnej,<text:s/>opiekun osoby starszej, opiekun medyczny, pedagog, psycholog, terapeuta zajęciowy, pielęgniarka, siostra PCK, fizjoterapeuta,</text:p>
      <text:p text:style-name="P27">☐<text:s text:c="2"/>posiada co najmniej 6-miesięczne, udokumentowane doświadczenie w udzielaniu bezpośredniej pomocy osobom z niepełnosprawnościami, np. doświadczenie zawodowe, udzielanie wsparcia osobom z niepełnosprawnościami w formie wolontariatu.</text:p>
      <text:p text:style-name="P28"/>
      <text:p text:style-name="P29"><text:s/>☐<text:s/><text:span text:style-name="T30">NIE WSKAZUJĘ ASYSTENTA</text:span>.</text:p>
      <text:p text:style-name="P31"/>
      <text:p text:style-name="P32"><text:span text:style-name="T33">Pouczenie<text:s/></text:span><text:span text:style-name="T34"><text:s/></text:span><text:span text:style-name="T35"><text:line-break/></text:span><text:span text:style-name="T36">Zgodnie z art. 233 § 1 Kodeksu Karnego: „Kto, składając zeznanie mające służyć za dowód w postępowaniu sądow</text:span><text:span text:style-name="T37">ym lub w innym postępowaniu prowadzonym na podstawie ustawy, zeznaje nieprawdę lub zataja prawdę, podlega karze pozbawienia wolności od 6 miesięcy do lat 8”</text:span></text:p>
      <text:p text:style-name="P38"/>
      <text:p text:style-name="P39"/>
      <text:p text:style-name="P40"/>
      <text:p text:style-name="P41"><text:span text:style-name="T42"><text:s text:c="4"/>………………………., dnia…………….……<text:s/></text:span><text:span text:style-name="T43"><text:tab/><text:s text:c="18"/>…………………………………………………………………………… <text:s/></text:span><text:span text:style-name="T44"><text:s text:c="5"/>           </text:span><text:span text:style-name="T45">  (miejscowość)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</text:span><text:span text:style-name="T51"><text:s/>Podpis uczestnika Programu/opiekuna prawnego uczestnika Programu</text:span><text:span text:style-name="T52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4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Wódczyńska</meta:initial-creator>
    <dc:creator>Agnieszka Wódczyńska</dc:creator>
    <meta:creation-date>2024-12-31T12:28:00Z</meta:creation-date>
    <dc:date>2024-12-31T12:2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5" meta:character-count="2341" meta:row-count="16" meta:non-whitespace-character-count="2010"/>
  </office:meta>
</office:document-meta>
</file>